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7">18.</text:span><text:span text:style-name="T16">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ИТ опрема за монтажу и повезивање оптике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6">27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18.10</text:span><text:span text:style-name="T16"> до <text:s/></text:span><text:span text:style-name="T18">25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9163299933547018749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5</meta:editing-cycles>
    <meta:print-date>2024-09-26T13:56:44.61</meta:print-date>
    <meta:creation-date>2023-02-02T10:19:00</meta:creation-date>
    <dc:date>2024-10-18T11:12:20.77</dc:date>
    <meta:editing-duration>PT11H38M54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1" meta:character-count="2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